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lechargements:start"/><text:bookmark-start text:name="__RefHeading___telechargements_1"/><text:bookmark-start text:name="telechargements"/>Télechargements<text:bookmark-end text:name="__RefHeading___telechargements_1"/><text:bookmark-end text:name="telechargements"/></text:h>
      <text:h text:style-name="Heading_20_3" text:outline-level="3"><text:bookmark-start text:name="__RefHeading___corpus_2"/><text:bookmark-start text:name="corpus"/>Corpus<text:bookmark-end text:name="__RefHeading___corpus_2"/><text:bookmark-end text:name="corpus"/></text:h>
      <text:list text:style-name="List_20_1" text:continue-numbering="false">
        <text:list-item>
          <text:p text:style-name="LastListParagraph_List_20_1_Content_First"> <text:a xlink:type="simple" xlink:href="https://groupeaa.lisn.upsaclay.fr/groupeaa.limsi.fr:downloads:sus" text:style-name="Internet_20_link" text:visited-style-name="Visited_20_Internet_20_Link">SUS-Corpus</text:a> - Phrases sémantiquement imprédictibles / Semantically Unpredictable Sentences in French</text:p>
        </text:list-item>
      </text:list>
      <text:h text:style-name="Heading_20_3" text:outline-level="3"><text:bookmark-start text:name="__RefHeading___software_logiciel_3"/><text:bookmark-start text:name="software_logiciel"/>Software/Logiciel<text:bookmark-end text:name="__RefHeading___software_logiciel_3"/><text:bookmark-end text:name="software_logiciel"/></text:h>
      <text:list text:style-name="List_20_1" text:continue-numbering="false">
        <text:list-item>
          <text:p text:style-name="List_20_1_Content_First"> <text:a xlink:type="simple" xlink:href="http://cantordigitalis.limsi.fr/" text:style-name="Internet_20_link" text:visited-style-name="Visited_20_Internet_20_Link">Cantor Digitalis</text:a> - Performative Singing Synthesis</text:p>
        </text:list-item>
        <text:list-item>
          <text:p text:style-name="List_20_1_Content_Last"> <text:a xlink:type="simple" xlink:href="http://blendervr.limsi.fr/" text:style-name="Internet_20_link" text:visited-style-name="Visited_20_Internet_20_Link">BlenderVR</text:a> - VR adaptation of the OpenSource <text:a xlink:type="simple" xlink:href="http://wiki.blender.org/index.php/Doc:2.4/Manual/Game_Engine" text:style-name="Internet_20_link" text:visited-style-name="Visited_20_Internet_20_Link">Blender Game Eng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09::58:22</meta:creation-date>
    <dc:creator>Generated</dc:creator>
    <dc:date>2025-07-11T09::58:22</dc:date>
    <dc:language>en-US</dc:language>
    <meta:editing-cycles>1</meta:editing-cycles>
    <meta:editing-duration>PT0S</meta:editing-duration>
    <dc:title>telechargements:start</dc:title>
  </office:meta>
</office:document-meta>
</file>