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groupe_audio_acoustique_1"/><text:bookmark-start text:name="groupe_audio_acoustique"/>Groupe Audio Acoustique<text:bookmark-end text:name="__RefHeading___groupe_audio_acoustique_1"/><text:bookmark-end text:name="groupe_audio_acoustique"/></text:h>
      <text:h text:style-name="Heading_20_2" text:outline-level="2"><text:bookmark-start text:name="__RefHeading___objectifs_du_groupe_2"/><text:bookmark-start text:name="objectifs_du_groupe"/>Objectifs du Groupe<text:bookmark-end text:name="__RefHeading___objectifs_du_groupe_2"/><text:bookmark-end text:name="objectifs_du_groupe"/></text:h>
      <text:p text:style-name="Text_20_body">Le groupe Audio et Acoustique réunit les activités du <text:a xlink:type="simple" xlink:href="http://www.limsi.fr/" text:style-name="Internet_20_link" text:visited-style-name="Visited_20_Internet_20_Link">LIMSI</text:a> autour du son. </text:p>
      <text:p text:style-name="Text_20_body">Le son est l'un des moyens les plus utilisés pour l'interaction et la communication humaine. Le groupe Audio &amp; Acoustique (AA) étudie à la fois les sons produits par les humains (parole, musique, et d'autres vocalisations expressives), la perception de la voix humaine et les environnements sonores. 
Ces différentes sciences et technologies du son sont abordées selon trois axes principaux, correspondant aux thèmes de recherche au sein du groupe : Analyse et Synthèse Audio, Prosodie Expressive et Son &amp; Espace.</text:p>
      <text:h text:style-name="Heading_20_2" text:outline-level="2"><text:bookmark-start text:name="__RefHeading___apercu_des_themes_de_recherche_3"/><text:bookmark-start text:name="apercu_des_themes_de_recherche"/>Aperçu des thèmes de recherche<text:bookmark-end text:name="__RefHeading___apercu_des_themes_de_recherche_3"/><text:bookmark-end text:name="apercu_des_themes_de_recherche"/></text:h>
      <text:list text:style-name="List_20_1" text:continue-numbering="false">
        <text:list-item>
          <text:p text:style-name="List_20_1_Content_First"> <text:a xlink:type="simple" xlink:href="https://groupeaa.lisn.upsaclay.fr/thmaudio:start" text:style-name="Internet_20_link" text:visited-style-name="Visited_20_Internet_20_Link">Analyse et Synthèse Audio</text:a> : Ce thème traite d'analyse et de synthèse de la parole et de la voix. Il s'agit surtout de traitement du signal audio, de modélisation et de perception pour les aspects expressifs de la voix. Des projets associant le geste et le visage ont également débuté récemment. </text:p>
        </text:list-item>
        <text:list-item>
          <text:p text:style-name="List_20_1_Content"> <text:a xlink:type="simple" xlink:href="https://groupeaa.lisn.upsaclay.fr/thmprosexp:start" text:style-name="Internet_20_link" text:visited-style-name="Visited_20_Internet_20_Link">Prosodie Expressive</text:a> : Ce thème traite des paramètres qui, dans la parole, encodent les différents niveaux expressifs ? des variations stylistiques aux aspects attitudinaux en rapport avec les cultures et les affects. </text:p>
        </text:list-item>
        <text:list-item>
          <text:p text:style-name="List_20_1_Content_Last"> <text:a xlink:type="simple" xlink:href="https://groupeaa.lisn.upsaclay.fr/thmsonesp:start" text:style-name="Internet_20_link" text:visited-style-name="Visited_20_Internet_20_Link">Son &amp; Espace</text:a> : Ce thème traite des aspects spatiaux de l'audition pour la réalité virtuelle audio, de l'acoustique dans l'espace (acoustique des salles, interaction salle/instrument, rayonnement des sources) et d'acoustique des instruments de musique.</text:p>
        </text:list-item>
      </text:list>
      <text:p text:style-name="Text_20_body">/*  * Pour ouvrir un compte sur le wiki, merci de passer voir <text:a xlink:type="simple" xlink:href="http://www.limsi.fr/Annuaire/infos?id=pointal" text:style-name="Internet_20_link" text:visited-style-name="Visited_20_Internet_20_Link">Lauren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06::21:32</meta:creation-date>
    <dc:creator>Generated</dc:creator>
    <dc:date>2025-07-11T06::21:32</dc:date>
    <dc:language>en-US</dc:language>
    <meta:editing-cycles>1</meta:editing-cycles>
    <meta:editing-duration>PT0S</meta:editing-duration>
    <dc:title>start</dc:title>
  </office:meta>
</office:document-meta>
</file>