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bres:rilliard:outils_amper"/><text:bookmark-start text:name="__RefHeading___outils_pour_le_projet_amper_1"/><text:bookmark-start text:name="outils_pour_le_projet_amper"/>Outils pour le projet AMPER<text:bookmark-end text:name="__RefHeading___outils_pour_le_projet_amper_1"/><text:bookmark-end text:name="outils_pour_le_projet_amper"/></text:h>
      <text:h text:style-name="Heading_20_2" text:outline-level="2"><text:bookmark-start text:name="__RefHeading___interface_web_de_la_base_de_donnees_amper_2"/><text:bookmark-start text:name="interface_web_de_la_base_de_donnees_amper"/>Interface Web de la Base de Données AMPER<text:bookmark-end text:name="__RefHeading___interface_web_de_la_base_de_donnees_amper_2"/><text:bookmark-end text:name="interface_web_de_la_base_de_donnees_amper"/></text:h>
      <text:p text:style-name="Text_20_body"><text:span text:style-name="Strong_20_Emphasis">Données pour la BD AMPER</text:span></text:p>
      <text:p text:style-name="Text_20_body">Les données des enquêtes AMPER, envoyées pour la BD AMPER, sont les fichiers sons et les fichiers TXT, ainsi que les transcriptions des enregistrements (orthographiques et phonétiques, voir le document <text:a xlink:type="simple" xlink:href="https://groupeaa.lisn.upsaclay.fr/membres:rilliard:api_amper.pdf" text:style-name="Internet_20_link" text:visited-style-name="Visited_20_Internet_20_Link">API AMPER</text:a> pour plus de détails).</text:p>
      <text:p text:style-name="Text_20_body">Une fois les données rentrées dans la <text:a xlink:type="simple" xlink:href="http://amper.limsi.fr/" text:style-name="Internet_20_link" text:visited-style-name="Visited_20_Internet_20_Link">BD AMPER</text:a>, elles sont consultables et comparables aux autres enquêtes du projet.</text:p>
      <text:p text:style-name="Text_20_body">Les sections suivantes donnent accès à des outils permettant d'analyser les enregistrements conformément aux principes du projet AMPER.</text:p>
      <text:h text:style-name="Heading_20_2" text:outline-level="2"><text:bookmark-start text:name="__RefHeading___script_praat_pour_amper_3"/><text:bookmark-start text:name="script_praat_pour_amper"/>Script PRAAT pour AMPER<text:bookmark-end text:name="__RefHeading___script_praat_pour_amper_3"/><text:bookmark-end text:name="script_praat_pour_amper"/></text:h>
      <text:p text:style-name="Text_20_body">Le script <text:a xlink:type="simple" xlink:href="https://groupeaa.lisn.upsaclay.fr/membres:rilliard:amper_praat_textgrid2txt_v3.zip" text:style-name="Internet_20_link" text:visited-style-name="Visited_20_Internet_20_Link">AMPER_PRAAT_Textgrid2Txt_V3.praat</text:a> est destiné aux membres du projet AMPER.
Il permet d'utiliser le logiciel PRAAT pour étiqueter des signaux de parole, puis pour extraire les paramètres prosodiques (F0, durée, intensité) et les enregistrer dans un fichier TXT au format AMPER. 
Le lien précédent permet de télécharger une archive qui contient aussi des exemples ainsi qu'un fichier de présentation.</text:p>
      <text:p text:style-name="Text_20_body">À partir des fichiers sons et des fichiers TXT, il est possible de générer des représentations graphiques des variations prosodiques, ainsi que de créer les fichier TONS destinés à réaliser des tests de perception. Pour cela, il est possible d'utiliser l'interface suivante :</text:p>
      <text:h text:style-name="Heading_20_2" text:outline-level="2"><text:bookmark-start text:name="__RefHeading___interface_de_calcul_des_courbes_prosodiques_du_projet_amper_4"/><text:bookmark-start text:name="interface_de_calcul_des_courbes_prosodiques_du_projet_amper"/>Interface de Calcul des Courbes Prosodiques du Projet AMPER<text:bookmark-end text:name="__RefHeading___interface_de_calcul_des_courbes_prosodiques_du_projet_amper_4"/><text:bookmark-end text:name="interface_de_calcul_des_courbes_prosodiques_du_projet_amper"/></text:h>
      <text:p text:style-name="Text_20_body"><text:span text:style-name="Strong_20_Emphasis">Fonctionnalités</text:span></text:p>
      <text:p text:style-name="Text_20_body">Cette interface permet, à partir des fichiers TXT aMPER, de créer les représentations graphiques des paramètres prosodiques de F0, de durée et d'intensité ; de générer les fichier TON et de calculer les moyennes des différentes répétitions.
Attention: cette interface ne fonctionne que sous le système d'exploitation Windows.</text:p>
      <text:p text:style-name="Text_20_body"><text:span text:style-name="Strong_20_Emphasis">Téléchargement</text:span></text:p>
      <text:p text:style-name="Text_20_body">Afin de l'utiliser, vous devez télécharger deux programmes :</text:p>
      <text:list text:style-name="List_20_1" text:continue-numbering="false">
        <text:list-item>
          <text:p text:style-name="List_20_1_Content_First"> Le <text:a xlink:type="simple" xlink:href="http://perso.limsi.fr/rilliard/interface/Installe_MCR.zip" text:style-name="Internet_20_link" text:visited-style-name="Visited_20_Internet_20_Link">MCRinstaller</text:a> (nécessaire pour le bon fonctionnement de l'application - voir le <text:a xlink:type="simple" xlink:href="https://groupeaa.lisn.upsaclay.fr/membres:rilliard:lisez_moi_interface.pdf" text:style-name="Internet_20_link" text:visited-style-name="Visited_20_Internet_20_Link">fichier d'aide</text:a> pour plus de détails)</text:p>
        </text:list-item>
        <text:list-item>
          <text:p text:style-name="List_20_1_Content_Last"> La dernière version du programme de l'<text:a xlink:type="simple" xlink:href="https://groupeaa.lisn.upsaclay.fr/membres:rilliard:interface_amper.zip" text:style-name="Internet_20_link" text:visited-style-name="Visited_20_Internet_20_Link">interface AMPER</text:a></text:p>
        </text:list-item>
      </text:list>
      <text:p text:style-name="Text_20_body">Pour plus de renseignements, consultez le <text:a xlink:type="simple" xlink:href="https://groupeaa.lisn.upsaclay.fr/membres:rilliard:lisez_moi_interface.pdf" text:style-name="Internet_20_link" text:visited-style-name="Visited_20_Internet_20_Link">fichier d'aide</text:a>.</text:p>
      <text:p text:style-name="Horizontal_20_Line"/>
      <text:p text:style-name="Text_20_body">Retour à la <text:a xlink:type="simple" xlink:href="https://groupeaa.lisn.upsaclay.fr/membres:rilliard" text:style-name="Internet_20_link" text:visited-style-name="Visited_20_Internet_20_Link">Page personnelle d'Albert Rilli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8::03:11</meta:creation-date>
    <dc:creator>Generated</dc:creator>
    <dc:date>2025-07-11T18::03:11</dc:date>
    <dc:language>en-US</dc:language>
    <meta:editing-cycles>1</meta:editing-cycles>
    <meta:editing-duration>PT0S</meta:editing-duration>
    <dc:title>membres:rilliard:outils_amper</dc:title>
  </office:meta>
</office:document-meta>
</file>