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:feugere"/><text:bookmark-start text:name="__RefHeading___lionel_feugere_1"/><text:bookmark-start text:name="lionel_feugere"/>Lionel Feugère<text:bookmark-end text:name="__RefHeading___lionel_feugere_1"/><text:bookmark-end text:name="lionel_feugere"/></text:h>
      <text:p text:style-name="Text_20_body"><text:a xlink:type="simple" xlink:href="https://perso.limsi.fr/wiki/doku.php/feugere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6::49:10</meta:creation-date>
    <dc:creator>Generated</dc:creator>
    <dc:date>2025-07-11T16::49:10</dc:date>
    <dc:language>en-US</dc:language>
    <meta:editing-cycles>1</meta:editing-cycles>
    <meta:editing-duration>PT0S</meta:editing-duration>
    <dc:title>membres:feugere</dc:title>
  </office:meta>
</office:document-meta>
</file>