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bres:cda"/><text:bookmark-start text:name="__RefHeading___christophe_d_alessandro_1"/><text:bookmark-start text:name="christophe_d_alessandro"/>Christophe d'Alessandro<text:bookmark-end text:name="__RefHeading___christophe_d_alessandro_1"/><text:bookmark-end text:name="christophe_d_alessandro"/></text:h>
      <text:list text:style-name="List_20_1" text:continue-numbering="false">
        <text:list-item>
          <text:p text:style-name="List_20_1_Content_First"><text:a xlink:type="simple" xlink:href="https://groupeaa.lisn.upsaclay.fr/membres:cda:bio" text:style-name="Internet_20_link" text:visited-style-name="Visited_20_Internet_20_Link">Biography</text:a> </text:p>
        </text:list-item>
        <text:list-item>
          <text:p text:style-name="List_20_1_Content"><text:a xlink:type="simple" xlink:href="https://groupeaa.lisn.upsaclay.fr/membres:cda:tpubli" text:style-name="Internet_20_link" text:visited-style-name="Visited_20_Internet_20_Link">Main Thematic Publications</text:a> </text:p>
        </text:list-item>
        <text:list-item>
          <text:p text:style-name="List_20_1_Content"><text:a xlink:type="simple" xlink:href="https://groupeaa.lisn.upsaclay.fr/membres:cda:ens" text:style-name="Internet_20_link" text:visited-style-name="Visited_20_Internet_20_Link">Students</text:a> </text:p>
        </text:list-item>
        <text:list-item>
          <text:p text:style-name="List_20_1_Content"><text:a xlink:type="simple" xlink:href="https://groupeaa.lisn.upsaclay.fr/membres:cda:proj" text:style-name="Internet_20_link" text:visited-style-name="Visited_20_Internet_20_Link">Funded Projects</text:a> </text:p>
        </text:list-item>
        <text:list-item>
          <text:p text:style-name="List_20_1_Content"> <text:a xlink:type="simple" xlink:href="https://groupeaa.lisn.upsaclay.fr/membres:cda:publi" text:style-name="Internet_20_link" text:visited-style-name="Visited_20_Internet_20_Link">Publications</text:a> </text:p>
        </text:list-item>
        <text:list-item>
          <text:p text:style-name="List_20_1_Content_Last"><text:a xlink:type="simple" xlink:href="https://groupeaa.lisn.upsaclay.fr/membres:cda:sounds" text:style-name="Internet_20_link" text:visited-style-name="Visited_20_Internet_20_Link">More Speech,Voice and Music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16::13:39</meta:creation-date>
    <dc:creator>Generated</dc:creator>
    <dc:date>2025-07-11T16::13:39</dc:date>
    <dc:language>en-US</dc:language>
    <meta:editing-cycles>1</meta:editing-cycles>
    <meta:editing-duration>PT0S</meta:editing-duration>
    <dc:title>membres:cda</dc:title>
  </office:meta>
</office:document-meta>
</file>