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mbres:cda:sounds:kempelen"/>Speech produced with a mechanical speaking machine, designed and built after the Wolfgang Von Kempelem speaking machine, by Jean-Sylvain Liénard in 1968.
Sound examples recorded in 1995 played by Jean-Sylvain Liénard, Christophe d'Alessandro and Boris Doval.</text:p>
      <text:p text:style-name="Text_20_body"><text:a xlink:type="simple" xlink:href="https://groupeaa.lisn.upsaclay.fr/membres:cda:research:exkem.mp3" text:style-name="Internet_20_link" text:visited-style-name="Visited_20_Internet_20_Link">Machine de Kempelen LIMSI 19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0::55:12</meta:creation-date>
    <dc:creator>Generated</dc:creator>
    <dc:date>2025-07-13T00::55:12</dc:date>
    <dc:language>en-US</dc:language>
    <meta:editing-cycles>1</meta:editing-cycles>
    <meta:editing-duration>PT0S</meta:editing-duration>
    <dc:title>membres:cda:sounds:kempelen</dc:title>
  </office:meta>
</office:document-meta>
</file>