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oupeaa.limsi.fr:downloads:sus"/><text:bookmark-start text:name="__RefHeading___semantically_unpredictable_sentences_for_text-to-speech_synthesis_evaluation_or_speech_reception_threshold_measurement_in_french_1"/><text:bookmark-start text:name="semantically_unpredictable_sentences_for_text-to-speech_synthesis_evaluation_or_speech_reception_threshold_measurement_in_french"/>Semantically Unpredictable Sentences for Text-to-Speech Synthesis Evaluation or Speech Reception Threshold Measurement in French<text:bookmark-end text:name="__RefHeading___semantically_unpredictable_sentences_for_text-to-speech_synthesis_evaluation_or_speech_reception_threshold_measurement_in_french_1"/><text:bookmark-end text:name="semantically_unpredictable_sentences_for_text-to-speech_synthesis_evaluation_or_speech_reception_threshold_measurement_in_french"/></text:h>
      <text:p text:style-name="Horizontal_20_Line"/>
      <text:h text:style-name="Heading_20_3" text:outline-level="3"><text:bookmark-start text:name="__RefHeading___sus_phrase_list_in_french_2"/><text:bookmark-start text:name="sus_phrase_list_in_french"/>SUS Phrase List in French<text:bookmark-end text:name="__RefHeading___sus_phrase_list_in_french_2"/><text:bookmark-end text:name="sus_phrase_list_in_french"/></text:h>
      <text:p text:style-name="Text_20_body">The Phrase List is available here: <text:a xlink:type="simple" xlink:href="https://groupeaa.lisn.upsaclay.fr/downloads:sus-evasy.pdf" text:style-name="Internet_20_link" text:visited-style-name="Visited_20_Internet_20_Link">sus-evasy.pdf</text:a></text:p>
      <text:p text:style-name="Text_20_body">The EVASY project is dedicated to the evaluation of speech synthesis systems for the
French language. The project is financed by the French Ministry of Research in the
context of the Technolangue programme. </text:p>
      <text:p text:style-name="Text_20_body">In the EVASY/SUS campaign, an intelligibility test based on semantically unpredictable
sentences (SUS) has been designed. The SUS paradigm allows for word level
intelligibility testing.</text:p>
      <text:p text:style-name="Text_20_body">A list of 288 semantically unpredictable sentences was
built, divided in blocks including 4 syntactic structures:</text:p>
      <text:list text:style-name="Numbering_20_1" text:continue-numbering="false">
        <text:list-item>
          <text:p text:style-name="Numbering_20_1_Content_First"> adverb det. Noun1 Verb-t-pron. det. Noun2 Adjective ?d</text:p>
        </text:list-item>
        <text:list-item>
          <text:p text:style-name="Numbering_20_1_Content"> eterminer Noun1 Adjective Verb determiner Noun2</text:p>
        </text:list-item>
        <text:list-item>
          <text:p text:style-name="Numbering_20_1_Content"> det. Noun1 Verb1 determiner Noun2 qui (that) Verb2</text:p>
        </text:list-item>
        <text:list-item>
          <text:p text:style-name="Numbering_20_1_Content_Last"> determiner Noun1 Verb preposition determiner Noun2</text:p>
        </text:list-item>
      </text:list>
      <text:p text:style-name="Text_20_body">Structure 3  was
not kept, because it only contained 3 target words (nouns,
verbs or adjectives, here written with a capital initial
letter) instead of 4 in the other structures. Each block was
composed of 12 sentences.</text:p>
      <text:p text:style-name="Text_20_body">In order to have comparable sentences and blocks, all
content words were singular, monosyllabic (unless a final
schwa was uttered) and had a high frequency of use
according to the BRULEX lexicon.</text:p>
      <text:p text:style-name="Text_20_body">Prepositions were also monosyllabic: e.g. sur (on).
Determiners were definite articles (the) le, la or l’
before a vowel. Adjectives which are normally located
before nouns in French or which were homonyms of verb
forms were excluded. For the remaining ones, the
agreement in gender with nouns and determiners was
checked. In each sentence, the first noun (which also had
to agree grammatically with the anaphoric pronoun in the
first construction) was different from the second noun.</text:p>
      <text:p text:style-name="Text_20_body">Verbs, in the third person present tense, had to be
transitive in structures 1 and 2 (as Verb1 in structure 3)
and could be intransitive in structure 4 (as Verb2 in
structure 3). Whether they were transitive or intransitive,
the possibility that they could be used with no
complement was carefully watched: e.g. songe (thinks).
Finally, some tokens which might have raised
pronunciation issues (such as heterophonous homographs)
were discarded.</text:p>
      <text:list text:style-name="List_20_1" text:continue-numbering="false">
        <text:list-item>
          <text:p text:style-name="List_20_1_Content_First"> La loi brille par la chance creuse.</text:p>
        </text:list-item>
        <text:list-item>
          <text:p text:style-name="List_20_1_Content"> La classe gaie montre le frein.</text:p>
        </text:list-item>
        <text:list-item>
          <text:p text:style-name="List_20_1_Content">  Quand le lien signe-t-il londe pleine ?</text:p>
        </text:list-item>
        <text:list-item>
          <text:p text:style-name="List_20_1_Content">  Le test clair mange la haine.</text:p>
        </text:list-item>
        <text:list-item>
          <text:p text:style-name="List_20_1_Content">  Lor jaune porte le dôme.</text:p>
        </text:list-item>
        <text:list-item>
          <text:p text:style-name="List_20_1_Content">  Comment la soif lance-t-elle le bol proche ?</text:p>
        </text:list-item>
        <text:list-item>
          <text:p text:style-name="List_20_1_Content">  Le mur siffle la buée qui vole.</text:p>
        </text:list-item>
        <text:list-item>
          <text:p text:style-name="List_20_1_Content">  La banque dit la dinde qui plaît.</text:p>
        </text:list-item>
        <text:list-item>
          <text:p text:style-name="List_20_1_Content">  La terre dresse la boîte qui rage.</text:p>
        </text:list-item>
        <text:list-item>
          <text:p text:style-name="List_20_1_Content">  Où loeuf cite-t-il le thé doué ?</text:p>
        </text:list-item>
        <text:list-item>
          <text:p text:style-name="List_20_1_Content">  Le nom luit sur le bras nu.</text:p>
        </text:list-item>
        <text:list-item>
          <text:p text:style-name="List_20_1_Content_Last">  Le choix tape dans la queue close.</text:p>
        </text:list-item>
      </text:list>
      <text:p text:style-name="Text_20_body">sample of semantically unpredictable
sentences with the type of their syntactic structure.</text:p>
      <text:p text:style-name="Text_20_body">Once the word material was designed (over 400 target
words), SUS lists were randomly generated. Several trials
were made, and the one which provided the most balanced
distribution of phonemes across the blocks was retained.
The phoneme repartition by block was compared to that of
two authoritative French lexica  BRULEX (Content et
al., 1994) and LEXIQUE (New et al., 2004)  according to
chi-square tests. </text:p>
      <text:p text:style-name="Text_20_body">The resulting list was tuned manually,
and some words were exchanged within a same block if
by chance an automatically yielded word sequence made
sense. This way, no block was favoured: configurations
which could have helped understanding were avoided.
The final SUS list was definitely meaningless, it was more
thoroughly controlled than those of previous studies, and
can be used as a reference for various experiments.</text:p>
      <text:p text:style-name="Text_20_body">The SUS list was read by a professional male speaker
in a soundproof booth, and the recordings were sampled at
at 16 kHz (16 bits, mono) in the Wave format. In addition
to this natural reference, 6 systems were tested. The
participating teams had to synthesise the 288 sentences
mentioned above within a few hours, at the same sampling
rate as the natural reference. </text:p>
      <text:p text:style-name="Horizontal_20_Line"/>
      <text:h text:style-name="Heading_20_3" text:outline-level="3"><text:bookmark-start text:name="__RefHeading___sus_phrase_audio_corpus_3"/><text:bookmark-start text:name="sus_phrase_audio_corpus"/>SUS Phrase Audio Corpus<text:bookmark-end text:name="__RefHeading___sus_phrase_audio_corpus_3"/><text:bookmark-end text:name="sus_phrase_audio_corpus"/></text:h>
      <text:p text:style-name="Text_20_body">In the context of the <text:a xlink:type="simple" xlink:href="http://www-sop.inria.fr/reves/OPERA/" text:style-name="Internet_20_link" text:visited-style-name="Visited_20_Internet_20_Link">OPERA</text:a> project, we created an audio corpus of the above Semantically Unpredictable Sentences (SUS) for use in the measurement of Speech Reception Threshold (SRT) in French.</text:p>
      <text:p text:style-name="Text_20_body">Abstract of the study:</text:p>
      <text:list text:style-name="List_20_1" text:continue-numbering="false">
        <text:list-item>
          <text:p text:style-name="LastListParagraph_List_20_1_Content_First"> We propose a new method for measuring the threshold of 50% sentence intelligibility in noisy or multi-source speech communication situations (Speech Reception Threshold, SRT). Our SRT-test complements those available e.g. for English, German, Dutch, Swedish and Finnish by a French test method. The approach we take is based on semantically unpredictable sentences (SUS), which can principally be created for various languages. This way, the proposed method enables better cross-language comparisons of intelligibility tests. As a starting point for the French language, a set of 288 sentences (24 lists of 12 sentences each) was created from the above mentioned SUS-phrase list (available here: <text:a xlink:type="simple" xlink:href="https://groupeaa.lisn.upsaclay.fr/groupeaa.limsi.fr:downloads:sus:phraselist" text:style-name="Internet_20_link" text:visited-style-name="Visited_20_Internet_20_Link">phraselist</text:a>). Each of the 24 lists is optimized for homogeneity in terms of phoneme-distribution as compared to average French, and for word occurrence frequency of the employed monosyllabic keywords as derived from French language databases. Based on the optimized text material, a speech target sentence database has been recorded with a trained speaker. A test calibration was carried out to yield uniform measurement results over the set of target sentences. First intelligibility measurements show good reliability of the method.</text:p>
        </text:list-item>
      </text:list>
      <text:p text:style-name="Text_20_body">After the calibration validation, 20 of the 24 lists were found to yield uniform measurement results and were therefor retained to create the SUS Audio Corpus.</text:p>
      <text:p text:style-name="Text_20_body">The Calibrated audio corpus is available for download here: <text:a xlink:type="simple" xlink:href="https://groupeaa.lisn.upsaclay.fr/downloads:sus-corpus.zip" text:style-name="Internet_20_link" text:visited-style-name="Visited_20_Internet_20_Link">sus-corpus.zip</text:a></text:p>
      <text:p text:style-name="Text_20_body">This corpus is provided as is. It is available for educational use under the conditions that the above paper is properly referenced. </text:p>
      <text:p text:style-name="Text_20_body">Details of the development and validation of the phrase list and corpus are documented in the following publication by <text:a xlink:type="simple" xlink:href="http://www.tu-berlin.de/?id=12985" text:style-name="Internet_20_link" text:visited-style-name="Visited_20_Internet_20_Link">Alexandre Raake</text:a> and <text:a xlink:type="simple" xlink:href="http://www.limsi.fr/Annuaire/infos?id=katz" text:style-name="Internet_20_link" text:visited-style-name="Visited_20_Internet_20_Link">Brian FG Katz</text:a>: </text:p>
      <text:list text:style-name="List_20_1" text:continue-numbering="false">
        <text:list-item>
          <text:p text:style-name="LastListParagraph_List_20_1_Content_First"> A. Raake and B. Katz, “SUS-based method for speech reception threshold measurement in French,” in Fifth Conf. on Language Resources and Evaluation (LREC), (Genoa, Italy), pp. 2028–2033, May 2006. <text:a xlink:type="simple" xlink:href="http://www-sop.inria.fr/reves/OPERA/publis/LREC06.pdf" text:style-name="Internet_20_link" text:visited-style-name="Visited_20_Internet_20_Link">pdf</text:a> <text:a xlink:type="simple" xlink:href="https://groupeaa.lisn.upsaclay.fr/groupeaa.limsi.fr:downloads:sus:sus-bibtex" text:style-name="Internet_20_link" text:visited-style-name="Visited_20_Internet_20_Link">bibtex</text:a></text:p>
        </text:list-item>
      </text:list>
      <text:p text:style-name="Horizontal_20_Line"/>
      <text:h text:style-name="Heading_20_3" text:outline-level="3"><text:bookmark-start text:name="__RefHeading___related_works_4"/><text:bookmark-start text:name="related_works"/>Related works<text:bookmark-end text:name="__RefHeading___related_works_4"/><text:bookmark-end text:name="related_works"/></text:h>
      <text:p text:style-name="Text_20_body">Related works using this corpus include the following:</text:p>
      <text:list text:style-name="List_20_1" text:continue-numbering="false">
        <text:list-item>
          <text:p text:style-name="List_20_1_Content_First"> P. Boula de Mareüil, C.d’Alessandro, A. Raake, G. Bailly, M.-N. Garcia, M. Morel, « A joint intelligibility evaluation of French text-to-speech synthesis systems: the EvaSy SUS/ACR campaign », Fifth International Conference on Language Resources and Evaluation (LREC), 2006, Gènes pp. 2034-2037.</text:p>
        </text:list-item>
        <text:list-item>
          <text:p text:style-name="List_20_1_Content"> Christophe d’Alessandro, Philippe Boula de Mareüil, Marie-Neige Garcia, Gérard Bailly, Michel Morel, Alexander Raake, Frédéric Béchet, Jean Véronis et Romain Prudon (2008) « La campagne EvaSy d’évaluation de la synthèse de la parole à partir du texte », in « L’évaluation technologique dans le domaine du traitement automatique de la langue : l’expérience du programme Technolangue », S. Chaudiron &amp; K. Choukri, Eds, Hermès, Paris. ISBN 978-2-7462-1992-2, pages 183-208</text:p>
        </text:list-item>
        <text:list-item>
          <text:p text:style-name="List_20_1_Content">  A. Raake, B. Katz, and G. Perez, “Vorhersage und kontrolle der sprachverständlichkeit in räumlich dargebotenen audio-konferenzschaltungen. (Prediction and control of speech intelligibility in spatially rendered audio-conferences),” in 33rd German Annual Conf. on Acoustics (DAGA), (Stuttgart), pp. 1–2, Mar 2007.</text:p>
        </text:list-item>
        <text:list-item>
          <text:p text:style-name="List_20_1_Content"> A. Raake and B. F. G. Katz, “Measurement and prediction of speech intelligibility in a virtual chat room,” in 2nd ISCA/DEGA Tutorial and Research Workshop on Perceptual Quality of Systems, pp. 40–43, 2006.</text:p>
        </text:list-item>
        <text:list-item>
          <text:p text:style-name="List_20_1_Content_Last">  B. Katz and A. Raake, “Prédicteur d’intelligibilité dans une scène audio multi-locuteur,” 2007. International Deposit Digital Number IDDN.FR.001.340011.000.S.P.2007.000.104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12::41:47</meta:creation-date>
    <dc:creator>Generated</dc:creator>
    <dc:date>2025-07-11T12::41:47</dc:date>
    <dc:language>en-US</dc:language>
    <meta:editing-cycles>1</meta:editing-cycles>
    <meta:editing-duration>PT0S</meta:editing-duration>
    <dc:title>groupeaa.limsi.fr:downloads:sus</dc:title>
  </office:meta>
</office:document-meta>
</file>