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@INPROCEEDINGS{Raake2006,<text:line-break/><text:s text:c="2"/>author = {Raake, A. and Katz, B.F.G.},<text:line-break/><text:s text:c="2"/>title = {{SUS}-based Method for Speech Reception Threshold Measurement in<text:line-break/><text:tab/>{F}rench},<text:line-break/><text:s text:c="2"/>booktitle = {Fifth Conf. on Language Resources and Evaluation (LREC)},<text:line-break/><text:s text:c="2"/>year = {2006},<text:line-break/><text:s text:c="2"/>pages = {2028-2033},<text:line-break/><text:s text:c="2"/>address = {Genoa, Italy},<text:line-break/><text:s text:c="2"/>month = {May},<text:line-break/><text:s text:c="2"/>url = {http://www-sop.inria.fr/reves/OPERA/publis/LREC06.pdf}<text:line-break/>}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11T12::41:39</meta:creation-date>
    <dc:creator>Generated</dc:creator>
    <dc:date>2025-07-11T12::41:39</dc:date>
    <dc:language>en-US</dc:language>
    <meta:editing-cycles>1</meta:editing-cycles>
    <meta:editing-duration>PT0S</meta:editing-duration>
    <dc:title>groupeaa.limsi.fr:downloads:sus:sus-bibtex</dc:title>
  </office:meta>
</office:document-meta>
</file>