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groupeaa.limsi.fr:downloads:sus:phraselist"/><text:bookmark-start text:name="__RefHeading___sus-evasy_corpus_phrase_list_1"/><text:bookmark-start text:name="sus-evasy_corpus_phrase_list"/>SUS-EVASY Corpus Phrase List<text:bookmark-end text:name="__RefHeading___sus-evasy_corpus_phrase_list_1"/><text:bookmark-end text:name="sus-evasy_corpus_phrase_list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iste 1<text:line-break/>La loi brille par la chance creuse.<text:tab/><text:line-break/>La classe gaie montre le frein.<text:tab/><text:line-break/>Quand le lien signe-t-il l'onde pleine ?<text:tab/><text:line-break/>Le test clair mange la haine.<text:tab/><text:line-break/>L'or jaune porte le dôme.<text:tab/><text:line-break/>Comment la soif lance-t-elle le bol proche ?<text:tab/><text:line-break/>Le mur siffle la buée qui vole.<text:tab/><text:line-break/>La banque dit la dinde qui plaît.<text:tab/><text:line-break/>La terre dresse la boîte qui rage.<text:tab/><text:line-break/>Où l'oeuf cite-t-il le thé doué ?<text:tab/><text:line-break/>Le nom luit sur le bras nu.<text:tab/><text:line-break/>Le choix tape dans la queue close.<text:tab/><text:line-break/> <text:line-break/>Liste 2<text:tab/><text:line-break/>La main pose le son qui souffre.<text:tab/><text:line-break/>Quand le hall règle-t-il le coin vide ?<text:tab/><text:line-break/>Comment le feu tourne-t-il l'ange roué ?<text:tab/><text:line-break/>La soeur douce tue la pente.<text:tab/><text:line-break/>Le mont pense pour la nuit grave.<text:tab/><text:line-break/>Le trou dort sous la gamme rouge.<text:tab/><text:line-break/>Le jean drôle ouvre le poste.<text:tab/><text:line-break/>Comment le fleuve prend-il le gaz digne ?<text:tab/><text:line-break/>La peine craque sans la bière brune.<text:tab/><text:line-break/>Le plat seul jette la croix.<text:tab/><text:line-break/>La plaine manque le truc qui pile.<text:tab/><text:line-break/>L'oeil ruine la cause qui part.<text:tab/><text:line-break/> <text:line-break/>Liste 3<text:tab/><text:line-break/>La salle fume sous la suite digne.<text:tab/><text:line-break/>La cage ruse sans la douane molle.<text:tab/><text:line-break/>La femme rend la date qui tarde.<text:tab/><text:line-break/>Le lieu aide l'homme qui skie.<text:tab/><text:line-break/>La bête lente fixe la gare.<text:tab/><text:line-break/>La science presse le sens qui court.<text:tab/><text:line-break/>Comment le foin ose-t-il le style moche ?<text:tab/><text:line-break/>Comment la voix veille-t-elle la part beige ?<text:tab/><text:line-break/>Le biais roué casse la fée.<text:tab/><text:line-break/>La brume blême peint le rite.<text:tab/><text:line-break/>Où le nez mène-t-il le pied fluide ?<text:tab/><text:line-break/>La sphère meurt chez le livre cher.<text:tab/><text:line-break/> <text:line-break/>Liste 4<text:tab/><text:line-break/>La voix sourde fixe la diète.<text:tab/><text:line-break/>La joie nette casse le mal.<text:tab/><text:line-break/>La caisse folle colle le ciel.<text:tab/><text:line-break/>Où le coude couvre-t-il le mec lisse ?<text:tab/><text:line-break/>Le rang tombe chez la dune noble.<text:tab/><text:line-break/>Comment la cuisse tire-t-elle le style sûr ?<text:tab/><text:line-break/>Le fruit part sans le lit noir.<text:tab/><text:line-break/>Le lieu aide la vache qui ruse.<text:tab/><text:line-break/>La douane voit la pierre qui vole.<text:tab/><text:line-break/>Le crime tarde dans le coeur raide.<text:tab/><text:line-break/>Quand le grain craint-il la tasse prise ?<text:tab/><text:line-break/>Le code lève le groupe qui vient.<text:tab/><text:line-break/> <text:line-break/>Liste 5<text:tab/><text:line-break/>Le plomb cher hausse la dune.<text:tab/><text:line-break/>La clef blême voit l'ours.<text:tab/><text:line-break/>Le stade rêve sous la plage dense.<text:tab/><text:line-break/>Le fil ruine la face qui parle.<text:tab/><text:line-break/>Où l'heure couvre-t-elle le prix blanc ?<text:tab/><text:line-break/>Le tort mince lève le gué.<text:tab/><text:line-break/>Comment le coeur traite-t-il le soin brut ?<text:tab/><text:line-break/>Le bout glisse la dent qui tousse.<text:tab/><text:line-break/>Le loup manque le pain qui reste.<text:tab/><text:line-break/>Où le fruit tourne-t-il la pâte molle ?<text:tab/><text:line-break/>Le bloc skie sans la dame nette.<text:tab/><text:line-break/>Le groupe pointe contre la place sage.<text:tab/><text:line-break/> <text:line-break/>Liste 6<text:tab/><text:line-break/>Le pain seul pousse la place.<text:tab/><text:line-break/>Le stade dresse le test qui flotte.<text:tab/><text:line-break/>La grange file le drap qui gaffe.<text:tab/><text:line-break/>Le dôme voit la rue qui joue.<text:tab/><text:line-break/>Le tort vit dans le bout vert.<text:tab/><text:line-break/>Le soin lent lève la queue.<text:tab/><text:line-break/>Quand le thé loge-t-il l'oeuf vide ?<text:tab/><text:line-break/>Comment le bar hausse-t-il le nom fluide ?<text:tab/><text:line-break/>Le coup reste sur l'onde droite.<text:tab/><text:line-break/>Le mur crie contre le verre plein.<text:tab/><text:line-break/>Quand la nuée crée-t-elle la dent close ?<text:tab/><text:line-break/>Le bloc doué sonne le quai.<text:tab/><text:line-break/> <text:line-break/>Liste 7<text:tab/><text:line-break/>Le drame entre sans la plaine cuite.<text:tab/><text:line-break/>Le mal pense contre le mec proche.<text:tab/><text:line-break/>Où le mot loge-t-il le champ noir ?<text:tab/><text:line-break/>Comment l'ange tire-t-il le feu doué ?<text:tab/><text:line-break/>Comment le jean sonne-t-il le bois clair ?<text:tab/><text:line-break/>Le vin lutte pour le rang bleu.<text:tab/><text:line-break/>Le chêne blond juge la croix.<text:tab/><text:line-break/>Le plat marque la vue qui gaffe.<text:tab/><text:line-break/>La pluie noble file l'oeil.<text:tab/><text:line-break/>Le vol doit la scène qui rit.<text:tab/><text:line-break/>Le parc sûr claque le ciel.<text:tab/><text:line-break/>Le seuil saute le mont qui songe.<text:tab/><text:line-break/> <text:line-break/>Liste 8<text:tab/><text:line-break/>Où le vent mène-t-il la pâte brave ?<text:tab/><text:line-break/>Le lion tend le train qui dîne.<text:tab/><text:line-break/>L'heure pieuse trouve le pied.<text:tab/><text:line-break/>La dame fonce par le vice tiède.<text:tab/><text:line-break/>La face vient vers le site sec.<text:tab/><text:line-break/>Quand le prince pique-t-il la mère rose ?<text:tab/><text:line-break/>Le frère tient la crainte qui râle.<text:tab/><text:line-break/>Le livre bave contre la fois prête.<text:tab/><text:line-break/>La jupe mûre cache le nuage.<text:tab/><text:line-break/>La ville ose la date qui songe.<text:tab/><text:line-break/>Quand la suite rend-elle la preuve moche ?<text:tab/><text:line-break/>Le genre fade vise le soir.<text:tab/><text:line-break/> <text:line-break/>Liste 9<text:tab/><text:line-break/>Le nid lutte dans le lien dense.<text:tab/><text:line-break/>Où l'air penche-t-il la science sage ?<text:tab/><text:line-break/>La cage ouvre le toit qui plaît.<text:tab/><text:line-break/>La nuée trompe l'homme qui bave.<text:tab/><text:line-break/>Le bar lourd tourne la sphère.<text:tab/><text:line-break/>Le fer parle vers la salle froide.<text:tab/><text:line-break/>La grange molle tient le film.<text:tab/><text:line-break/>Comment le biais vise-t-il le foin gras ?<text:tab/><text:line-break/>Le fils crie sur le frein vrai.<text:tab/><text:line-break/>Quand la classe tue-t-elle le quai louche ?<text:tab/><text:line-break/>Le grade plat fonde la dinde.<text:tab/><text:line-break/>La phase trouve le nez qui ruse.<text:tab/><text:line-break/> <text:line-break/>Liste 10<text:tab/><text:line-break/>Le coeur reste vers la dune muette.<text:tab/><text:line-break/>La pâte chante le livre qui vient.<text:tab/><text:line-break/>Le thème pousse le lieu qui gaffe.<text:tab/><text:line-break/>La face pâle trace la suite.<text:tab/><text:line-break/>Le fruit raide mange le bled.<text:tab/><text:line-break/>Le pain songe sous le style sale.<text:tab/><text:line-break/>Où la dame montre-t-elle le sac gris ?<text:tab/><text:line-break/>La nuque lisse crée le pied.<text:tab/><text:line-break/>Quand la douane roule-t-elle la robe sourde ?<text:tab/><text:line-break/>La cour pile contre le groupe riche.<text:tab/><text:line-break/>La thèse sert l'heure qui ment.<text:tab/><text:line-break/>Comment la date cite-t-elle la voix brune ?<text:tab/><text:line-break/> <text:line-break/>Liste 11<text:tab/><text:line-break/>La lame part vers le prince née.<text:tab/><text:line-break/>Le nid juge le fond qui dort.<text:tab/><text:line-break/>Le doigt pense pour la viande gaie.<text:tab/><text:line-break/>Où la pomme claque-t-elle la tête rousse ?<text:tab/><text:line-break/>Comment le bain tire-t-il la cour vive ?<text:tab/><text:line-break/>Où le plan pique-t-il la nuque drôle ?<text:tab/><text:line-break/>Le temps nu tient le vice.<text:tab/><text:line-break/>Le monde tend le site qui rit.<text:tab/><text:line-break/>Le blé colle le toit qui tremble.<text:tab/><text:line-break/>La fin ronde craint le fer.<text:tab/><text:line-break/>Le nerf rude traîne le sac.<text:tab/><text:line-break/>La mère pointe par le fils jaune.<text:tab/><text:line-break/> <text:line-break/>Liste 12<text:tab/><text:line-break/>Le mec blanc cache le pot.<text:tab/><text:line-break/>Le lit creux saute le nord.<text:tab/><text:line-break/>Comment le jeu marque-t-il la lune bleue ?<text:tab/><text:line-break/>Le ciel rêve dans la caisse blonde.<text:tab/><text:line-break/>Le bois doit le champ qui naît.<text:tab/><text:line-break/>Comment le ton porte-t-il la vigne brute ?<text:tab/><text:line-break/>Où le rang trouve-t-il la vie riante ?<text:tab/><text:line-break/>Le seuil chante le pré qui chasse.<text:tab/><text:line-break/>Le veau plein lance le mal.<text:tab/><text:line-break/>Le deuil vit contre le goût cuit.<text:tab/><text:line-break/>Le cas vise la pierre qui tape.<text:tab/><text:line-break/>Le mot joue sur la tasse close.<text:tab/><text:line-break/> <text:line-break/>Liste 13<text:tab/><text:line-break/>La cage craque chez le fleuve dur.<text:tab/><text:line-break/>Le jeu beige penche le monde.<text:tab/><text:line-break/>Comment le vin file-t-il la lame sale ?<text:tab/><text:line-break/>La bête grise monte le sens.<text:line-break/>Où l'homme veille-t-il le biais riche ?<text:tab/><text:line-break/>Le pré rampe sous le coin vert.<text:tab/><text:line-break/>Où la fée drape-t-elle le plan fluide ?<text:tab/><text:line-break/>Le foin tousse sur la gamme lente.<text:tab/><text:line-break/>Le fond trompe le parc qui dîne.<text:tab/><text:line-break/>La part doit le ton qui tombe.<text:tab/><text:line-break/>Le drame pur saute la pente.<text:line-break/>Le nord souhaite la scène qui marche.<text:tab/><text:line-break/> <text:line-break/>Liste 14<text:tab/><text:line-break/>La femme blanche hurle le bras.<text:tab/><text:line-break/>La haine râle contre la sphère pure.<text:tab/><text:line-break/>La salle marque l'or qui vole.<text:tab/><text:line-break/>La chance folle siffle la plage.<text:tab/><text:line-break/>La terre souffre sur le choix vert.<text:tab/><text:line-break/>Où le plomb signe-t-il la clef riante ?<text:tab/><text:line-break/>Quand le prix nomme-t-il la boîte prise ?<text:tab/><text:line-break/>La science luit sous le loup brut.<text:tab/><text:line-break/>Le rite loge la gare qui meurt.<text:tab/><text:line-break/>Le nez coupe l'ours qui skie.<text:tab/><text:line-break/>Comment la banque sonne-t-elle la brume dure ?<text:tab/><text:line-break/>Le fil net dit le gué.<text:tab/><text:line-break/> <text:line-break/>Liste 15<text:tab/><text:line-break/>Le genre fonce sur la buée muette.<text:tab/><text:line-break/>Le bol coupe la loi qui tarde.<text:line-break/>Comment le verre signe-t-il le grain rude ?<text:tab/><text:line-break/>Le rite pose la femme qui brille.<text:tab/><text:line-break/>Le sens fixe la fée qui court.<text:tab/><text:line-break/>Quand le coup plonge-t-il le drap vrai ?<text:tab/><text:line-break/>La bête morte nomme la brume.<text:tab/><text:line-break/>La rue entre contre le nuage droit.<text:tab/><text:line-break/>Où la vache casse-t-elle la soif plate ?<text:tab/><text:line-break/>La part fuit dans le vent froid.<text:tab/><text:line-break/>La joie ronde ose la crainte.<text:tab/><text:line-break/>La gare pâle baisse le crime.<text:tab/><text:line-break/> <text:line-break/>Liste 16<text:tab/><text:line-break/>La vigne rose fonde la soeur.<text:tab/><text:line-break/>Le hall brun peint la pierre.<text:tab/><text:line-break/>La chance pue contre le deuil sec.<text:tab/><text:line-break/>Quand la tasse sert-elle la peine muette ?<text:tab/><text:line-break/>Comment le son quitte-t-il la main vide ?<text:tab/><text:line-break/>Le bras parle par l'ours pâle.<text:tab/><text:line-break/>La lune pointe dans la boîte seule.<text:tab/><text:line-break/>Le gaz presse l'or qui chasse.<text:tab/><text:line-break/>La caisse droite donne la plage.<text:tab/><text:line-break/>Le lit cite la clef qui rêve.<text:tab/><text:line-break/>Où le gué dicte-t-il le trou fade ?<text:tab/><text:line-break/>La vie trace la pierre qui rit.<text:tab/><text:line-break/> <text:line-break/>Liste 17<text:tab/><text:line-break/>Le feu tombe contre le film sale.<text:tab/><text:line-break/>La jupe riche manque la croix.<text:tab/><text:line-break/>La peine cache le hall qui naît.<text:tab/><text:line-break/>Le frère gai pique la preuve.<text:tab/><text:line-break/>Le mont rampe pour la bière morte.<text:tab/><text:line-break/>La feuille douce ruine le riz.<text:tab/><text:line-break/>Comment l'oeil baisse-t-il le son roux ?<text:tab/><text:line-break/>Le corps règne par l'air jaune.<text:tab/><text:line-break/>Où le linge tend-il la thèse lisse ?<text:tab/><text:line-break/>Le grade lave le thème qui ment.<text:tab/><text:line-break/>Comment la robe plonge-t-elle la phase rouge ?<text:tab/><text:line-break/>Le bled prend le soir qui tremble.<text:tab/><text:line-break/> <text:line-break/>Liste 18<text:tab/><text:line-break/>Le bar tape dans la dinde grave.<text:tab/><text:line-break/>La ville digne dresse le frein.<text:tab/><text:line-break/>La fois pousse la diète qui court.<text:tab/><text:line-break/>Quand le verre glisse-t-il le coup noir ?<text:tab/><text:line-break/>Où le code traite-t-il le coude blond ?<text:tab/><text:line-break/>Où la grange chante-t-elle la buée prête ?<text:tab/><text:line-break/>Le train porte le lion qui ment.<text:tab/><text:line-break/>La soif moche couvre la loi.<text:tab/><text:line-break/>Le bol fume sans le lien roué.<text:tab/><text:line-break/>Le quai crée le drap qui pile.<text:tab/><text:line-break/>La cuisse tiède lance la rue.<text:tab/><text:line-break/>La classe naît vers la nuée cuite.<text:tab/><text:line-break/> <text:line-break/>Liste 19<text:tab/><text:line-break/>Quand la haine hausse-t-elle la viande louche ?<text:tab/><text:line-break/>Le plomb prend le veau qui rage.<text:tab/><text:line-break/>Comment le ton traîne-t-il la lame grasse ?<text:tab/><text:line-break/>Le pré traite la banque qui règne.<text:tab/><text:line-break/>Le fil sec claque le jeu.<text:tab/><text:line-break/>Où le loup ouvre-t-il la fin mûre ?<text:tab/><text:line-break/>Le pot tue le cas qui dort.<text:tab/><text:line-break/>Le plan fuit pour le monde blême.<text:tab/><text:line-break/>La terre passe dans le choix mince.<text:tab/><text:line-break/>Le prix vrai glisse le nord.<text:tab/><text:line-break/>Le goût tremble par le doigt fade.<text:tab/><text:line-break/>Le ton cher juge le blé.<text:tab/><text:line-break/> <text:line-break/>Liste 20<text:tab/><text:line-break/>Comment la diète nomme-t-elle le corps lourd ?<text:tab/><text:line-break/>Le code pieux hurle le lion.<text:tab/><text:line-break/>La cuisse lutte dans la crainte brave.<text:tab/><text:line-break/>Le nuage trace la fois qui tousse.<text:tab/><text:line-break/>Quand le grain colle-t-il la tête folle ?<text:tab/><text:line-break/>Le coude rose roule le crime.<text:tab/><text:line-break/>Le genre marche vers la pomme froide.<text:tab/><text:line-break/>Comment le nerf traîne-t-il le linge plat ?<text:tab/><text:line-break/>La vache craint la joie qui entre.<text:tab/><text:line-break/>La ville passe sur le train riant.<text:tab/><text:line-break/>La feuille prise sert le temps.<text:tab/><text:line-break/>Le riz coupe le vent qui fuit.<text:tab/><text:line-break/> <text:line-break/>Liste 21<text:tab/><text:line-break/>Le nom jette le vol qui joue.<text:tab/><text:line-break/>Le goût aide le cas qui meurt.<text:tab/><text:line-break/>La fin marche vers le doigt vif.<text:tab/><text:line-break/>La cause rousse rend la dent.<text:tab/><text:line-break/>Le pain luit sans le stade né.<text:tab/><text:line-break/>L'oeuf dicte la viande qui rampe.<text:tab/><text:line-break/>Comment le truc mène-t-il le poste dur ?<text:tab/><text:line-break/>La vue crie dans la nuit creuse.<text:tab/><text:line-break/>Quand le test monte-t-il le blé proche ?<text:tab/><text:line-break/>La pluie beige lave le tort.<text:tab/><text:line-break/>La queue pure souhaite le veau.<text:tab/><text:line-break/>Quand le pot règle-t-il le chêne clair ?<text:tab/><text:line-break/> <text:line-break/>Liste 22<text:tab/><text:line-break/>La place bave par le vol sûr.<text:tab/><text:line-break/>La pente noble roule le thé.<text:tab/><text:line-break/>La gamme mange le vin qui râle.<text:tab/><text:line-break/>Le bout souffre vers le soin dense.<text:tab/><text:line-break/>Le drame trompe la nuit qui chasse.<text:tab/><text:line-break/>Le dôme bleu presse la vue.<text:tab/><text:line-break/>La scène mince veille le mur.<text:tab/><text:line-break/>Le fleuve plaît pour le parc sage.<text:tab/><text:line-break/>Quand le truc penche-t-il la pluie prête ?<text:tab/><text:line-break/>Comment le coin peint-il le chêne tiède ?<text:tab/><text:line-break/>Comment le poste montre-t-il l'onde grave ?<text:tab/><text:line-break/>Le bloc fonde la cause qui pue.<text:tab/><text:line-break/> <text:line-break/>Liste 23<text:tab/><text:line-break/>La soeur drape la nuque qui passe.<text:tab/><text:line-break/>Le plat nu donne le site.<text:tab/><text:line-break/>Le prince baisse l'ange qui fume.<text:tab/><text:line-break/>Comment le vice quitte-t-il le trou gris ?<text:tab/><text:line-break/>Le soir jette le thème qui règne.<text:tab/><text:line-break/>Le frère pue pour la robe brave.<text:tab/><text:line-break/>Où la mère règle-t-elle le bain mûr ?<text:tab/><text:line-break/>La cour rage sans la preuve née.<text:tab/><text:line-break/>La main raide plonge le jean.<text:tab/><text:line-break/>La thèse sourde pose la plaine.<text:tab/><text:line-break/>Comment le bled lave-t-il le gaz vif ?<text:tab/><text:line-break/>La jupe flotte sous le sac pieux.<text:tab/><text:line-break/> <text:line-break/>Liste 24<text:tab/><text:line-break/>Où le corps siffle-t-il le grade louche ?<text:tab/><text:line-break/>La vigne grasse quitte le riz.<text:tab/><text:line-break/>La phase monte le film qui brille.<text:tab/><text:line-break/>L'air hurle la vie qui craque.<text:tab/><text:line-break/>Le champ vit contre le mot drôle.<text:tab/><text:line-break/>Le fils lourd souhaite le seuil.<text:tab/><text:line-break/>Comment le bois donne-t-il la pomme rouge ?<text:tab/><text:line-break/>La tête dit le fer qui dîne.<text:tab/><text:line-break/>La feuille douce dicte la lune.<text:tab/><text:line-break/>Où le temps drape-t-il le linge rude ?<text:tab/><text:line-break/>Le nid flotte sans le deuil rond.<text:tab/><text:line-break/>Le toit fonce par le nerf mo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12::41:31</meta:creation-date>
    <dc:creator>Generated</dc:creator>
    <dc:date>2025-07-11T12::41:31</dc:date>
    <dc:language>en-US</dc:language>
    <meta:editing-cycles>1</meta:editing-cycles>
    <meta:editing-duration>PT0S</meta:editing-duration>
    <dc:title>groupeaa.limsi.fr:downloads:sus:phraselist</dc:title>
  </office:meta>
</office:document-meta>
</file>